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style:font-size-asian="13pt" style:font-size-complex="13pt"/>
    </style:style>
    <style:style style:name="P2" style:family="paragraph" style:parent-style-name="Standard">
      <style:text-properties fo:color="#ff3366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6"/></text:span><text:span text:style-name="T2"><text:s/></text:span><text:span text:style-name="T3">AKCJA KRWIODAWSTWA <text:s/>19.03.2025 r. </text:span></text:p>
      <text:p text:style-name="P2"><text:s/>TWOJA KROPLA KRWI TO OTWARTE ŻYCIA DRZWI</text:p>
      <text:p text:style-name="P2"><text:s text:c="13"/></text:p>
      <text:p text:style-name="P1">Nasza walka <text:s/>o życie <text:s/>i zdrowie dalej trwa, bo życie ludzkie to dar bezcenny. Nie możemy stać obok. Każda kropla krwi , to otwarte życia drzwi. Otwórzmy nasze serca dla potrzebujących. Jest ich bardzo wielu w szpitalach, domach . Niech <text:s/>ta czerwona kropla krwi <text:s/>popłynie jak najszerszym strumieniem <text:s/>z naszych serc do potrzebujących tego niezastąpionego leku. <text:s/>Zapraszamy w dniu<text:span text:style-name="T4"> 19</text:span><text:span text:style-name="T5">.03.2025 r. / środa/ w godz.8.00 do 12.00</text:span> <text:s/>do udziału w akcji oddawania krwi, <text:span text:style-name="T5">która odbędzie się w budynku szkoły. <text:s/></text:span>Dołącz się do Nas i podaruj cząstkę siebie, swoją krew dla życia. . Pamiętajmy również , iż do oddania krwi należy się odpowiednio przygotować. Kilka dni przed akcją pić dużo płynów – ok.2 l dziennie / woda soki owocowe i warzywne/, nie pić alkoholu 2 doby przed donacją, przyjść wyspany i wypoczęty, zjeść śniadanie unikając produktów tłustych . Weź ze sobą dokument tożsamości ze zdjęciem i nr PESEL . Poinformujcie o akcji swoje starsze pełnoletnie <text:s/>rodzeństwo <text:s/>oraz rodziców , którzy będą mogli oddać razem z wami krew. Krew może oddać osoba : kobiety do 60 roku życia , mężczyźni do 65 r. życia. Oddajmy tę kroplę <text:s/>życia. Dla oddających krew przygotowaliśmy upominki .</text:p>
      <text:p text:style-name="Standard"/>
      <text:p text:style-name="Standard"><text:s/><text:span text:style-name="T8"><text:s/></text:span><text:span text:style-name="T6"><text:s text:c="2"/>Bądźmy wielcy sercem …....</text:span></text:p>
      <text:p text:style-name="P4"><text:s text:c="4"/>wtedy nawet jak odejdziemy , coś po nas pozostanie :</text:p>
      <text:p text:style-name="P5"><text:s text:c="4"/>WDZIĘCZNOŚĆ URAROWANYCH LUDZI <text:s/>. <text:s text:c="20"/></text:p>
      <text:p text:style-name="P5"/>
      <text:p text:style-name="Standard"><text:s text:c="61"/>Andrzej Słotwiński Prezes Honorowy <text:s text:c="7"/></text:p>
      <text:p text:style-name="Standard"><text:s text:c="37"/>Klubu HDK-PCK im. Bł .KS. Jerzego Popiełuszki przy „PZL -Świdnik S.A. <text:s/></text:p>
      <text:p text:style-name="Standard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6T08:21:03.27</meta:creation-date>
    <dc:date>2025-03-12T14:02:56.28</dc:date>
    <meta:editing-duration>PT1H47M55S</meta:editing-duration>
    <meta:editing-cycles>15</meta:editing-cycles>
    <meta:generator>OpenOffice/4.1.15$Win32 OpenOffice.org_project/4115m2$Build-9813</meta:generator>
    <meta:document-statistic meta:table-count="0" meta:image-count="0" meta:object-count="0" meta:page-count="1" meta:paragraph-count="10" meta:word-count="236" meta:character-count="1655"/>
  </office:meta>
</office:document-meta>
</file>