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asian="Lohit Devanagari" style:font-name-complex="Times New Roman" fo:font-weight="bold" style:font-weight-asian="bold" fo:color="#000000" style:language-asian="hi" style:country-asian="IN" style:language-complex="pl" style:country-complex="PL"/>
    </style:style>
    <style:style style:name="P9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0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1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2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3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4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5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6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7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8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19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20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21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22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23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24" style:parent-style-name="Standard" style:family="paragraph">
      <style:paragraph-properties fo:text-align="justify" fo:line-height="150%"/>
      <style:text-properties style:font-name="Arial" style:font-name-asian="Lohit Devanagari" style:font-name-complex="Times New Roman" fo:color="#000000" fo:font-size="11pt" style:font-size-asian="11pt" style:font-size-complex="11pt" style:language-asian="hi" style:country-asian="IN" style:language-complex="pl" style:country-complex="PL"/>
    </style:style>
    <style:style style:name="P25" style:parent-style-name="Standard" style:family="paragraph">
      <style:paragraph-properties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26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27" style:parent-style-name="Standard" style:family="paragraph">
      <style:paragraph-properties fo:text-align="center" fo:line-height="150%"/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asian="Lohit Devanagari" style:font-name-complex="Times New Roman" fo:font-weight="bold" style:font-weight-asian="bold" fo:color="#000000" fo:font-size="11pt" style:font-size-asian="11pt" style:font-size-complex="11pt" style:language-asian="hi" style:country-asian="IN" style:language-complex="pl" style:country-complex="PL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OŚWIADCZENIE</text:p>
      <text:p text:style-name="P10"/>
      <text:p text:style-name="P11">Wyrażam zgodę na przetwarzanie danych osobowych oraz wizerunku mojego dziecka</text:p>
      <text:p text:style-name="P12"/>
      <text:p text:style-name="P13">.....................................................................................................................</text:p>
      <text:p text:style-name="P14">(imię nazwisko uczestnika konkursu)</text:p>
      <text:p text:style-name="P15">ucznia szkoły</text:p>
      <text:p text:style-name="P16"/>
      <text:p text:style-name="P17">.....................................................................................................................</text:p>
      <text:p text:style-name="P18">(nazwa szkoły)</text:p>
      <text:p text:style-name="P19"/>
      <text:p text:style-name="P20">na potrzeby<text:s/>Wojewódzkiego Konkursu „Moje Spotkania z Europą”</text:p>
      <text:p text:style-name="P21">organizowanego przez II Liceum Ogólnokształcące</text:p>
      <text:p text:style-name="P22"><text:s/>im. Krzysztofa Kamila Baczyńskiego w Świdniku.</text:p>
      <text:p text:style-name="P23"/>
      <text:p text:style-name="P24">Dane osobowe – imię i nazwisko ucznia, nazwa szkoły, adres<text:s/>szkoły, klasa – będą wykorzystane do organizacji konkursu i zamieszczone mogą być na stronach internetowych związanych z konkursem. Administratorem danych jest Zespół Szkół Ogólnokształcących nr 1 w Świdniku, przy ul. Al. Wojska Polskiego 27, która przetwarza dane zgodnie z art.23 ust.1 pkt 2 ustawy z dnia 29 sierpnia 1997 r. o ochronie danych osobowych (tekst jednolity, Dz. U. 2016, poz. 922 ze zm.). Zgodnie z art.32 ust. 1 ustawy z dnia 29 sierpnia 1997 r. o ochronie danych osobowych (tekst jednolity, Dz.<text:s/>U. 2016, poz. 922 ze zm.) każdej osobie przysługuje prawo do kontroli przetwarzania danych zawartych w zbiorach danych a zwłaszcza prawo do uzupełnienia, uaktualniania, sprostowania danych osobowych, czasowego lub stałego wstrzymania ich przetwarzania lub<text:s/>ich usunięcia, jeżeli są one niekompletne, nieaktualne lub zostały zebrane z naruszeniem ustawy albo są już zbędne do realizacji celu, dla którego zostały zebrane.</text:p>
      <text:p text:style-name="P25"/>
      <text:p text:style-name="P26"/>
      <text:p text:style-name="P27">...................................................... <text:s text:c="20"/>..........................................................</text:p>
      <text:p text:style-name="P28"><text:span text:style-name="T29">data, czytelny podpis ucznia <text:s text:c="38"/>data, <text:s/>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4958in" fo:margin-bottom="0.3347in" fo:margin-right="0.4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3-11-28T09:10:00Z</meta:creation-date>
    <dc:date>2023-11-28T09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99" meta:row-count="12" meta:non-whitespace-character-count="1545"/>
  </office:meta>
</office:document-meta>
</file>